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Standaard" style:master-page-name="MP0" style:family="paragraph">
      <style:paragraph-properties fo:break-before="page" style:line-height-at-least="0.2166in" fo:background-color="#FFFFFF"/>
      <style:text-properties style:font-name="Arial" style:font-name-asian="Times New Roman" style:font-name-complex="Arial" fo:font-weight="bold" style:font-weight-asian="bold" style:font-weight-complex="bold" fo:color="#252525" style:letter-kerning="true" fo:font-size="23pt" style:font-size-asian="23pt" style:font-size-complex="23pt" style:language-asian="nl" style:country-asian="NL"/>
    </style:style>
    <style:style style:name="P2"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4.5pt" style:font-size-asian="14.5pt" style:font-size-complex="14.5pt" style:language-asian="nl" style:country-asian="NL"/>
    </style:style>
    <style:style style:name="P3"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4"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5"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6"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7" style:parent-style-name="Standaard" style:list-style-name="LFO1"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8"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4.5pt" style:font-size-asian="14.5pt" style:font-size-complex="14.5pt" style:language-asian="nl" style:country-asian="NL"/>
    </style:style>
    <style:style style:name="P9" style:parent-style-name="Standaard" style:list-style-name="LFO2"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0"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4.5pt" style:font-size-asian="14.5pt" style:font-size-complex="14.5pt" style:language-asian="nl" style:country-asian="NL"/>
    </style:style>
    <style:style style:name="P11" style:parent-style-name="Standaard" style:list-style-name="LFO3"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2" style:parent-style-name="Standaard" style:list-style-name="LFO3"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3" style:parent-style-name="Standaard" style:list-style-name="LFO3"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4" style:parent-style-name="Standaard" style:list-style-name="LFO3"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5" style:parent-style-name="Standaard"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52525" fo:font-size="14.5pt" style:font-size-asian="14.5pt" style:font-size-complex="14.5pt" style:language-asian="nl" style:country-asian="NL"/>
    </style:style>
    <style:style style:name="P16"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7"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8"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19"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20"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21"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22"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23" style:parent-style-name="Standaard" style:list-style-name="LFO4" style:family="paragraph">
      <style:paragraph-properties fo:margin-top="0.1041in" fo:margin-bottom="0in" fo:line-height="100%" fo:background-color="#FFFFFF"/>
      <style:text-properties style:font-name="Arial" style:font-name-asian="Times New Roman" style:font-name-complex="Arial" fo:color="#252525" fo:font-size="11.5pt" style:font-size-asian="11.5pt" style:font-size-complex="11.5pt" style:language-asian="nl" style:country-asian="NL"/>
    </style:style>
    <style:style style:name="P24" style:parent-style-name="Standaard" style:list-style-name="LFO4" style:family="paragraph">
      <style:paragraph-properties fo:margin-top="0.1041in" fo:margin-bottom="0in" fo:line-height="100%" fo:background-color="#FFFFFF"/>
    </style:style>
    <style:style style:name="T25" style:parent-style-name="Standaardalinea-lettertype" style:family="text">
      <style:text-properties style:font-name="Arial" style:font-name-asian="Times New Roman" style:font-name-complex="Arial" fo:color="#252525" fo:font-size="11.5pt" style:font-size-asian="11.5pt" style:font-size-complex="11.5pt" style:language-asian="nl" style:country-asian="NL"/>
    </style:style>
    <style:style style:name="T26" style:parent-style-name="Standaardalinea-lettertype" style:family="text">
      <style:text-properties style:font-name="Arial" style:font-name-asian="Times New Roman" style:font-name-complex="Arial" fo:font-weight="bold" style:font-weight-asian="bold" style:font-weight-complex="bold" fo:color="#000000" fo:font-size="11.5pt" style:font-size-asian="11.5pt" style:font-size-complex="11.5pt" style:text-underline-type="single" style:text-underline-style="solid" style:text-underline-width="auto" style:text-underline-mode="continuous" style:language-asian="nl" style:country-asian="NL"/>
    </style:style>
    <style:style style:name="T27" style:parent-style-name="Standaardalinea-lettertype" style:family="text">
      <style:text-properties style:font-name="Arial" style:font-name-asian="Times New Roman" style:font-name-complex="Arial" fo:color="#252525" fo:font-size="11.5pt" style:font-size-asian="11.5pt" style:font-size-complex="11.5pt" style:language-asian="nl" style:country-asian="NL"/>
    </style:style>
  </office:automatic-styles>
  <office:body>
    <office:text text:use-soft-page-breaks="true">
      <text:h text:style-name="P1" text:outline-level="1">Algemene voorwaarden</text:h>
      <text:h text:style-name="P2" text:outline-level="4">OVER<text:s/>Drankenwinkeltje Hoeksche Waard</text:h>
      <text:list text:style-name="LFO1" text:continue-numbering="true">
        <text:list-item>
          <text:p text:style-name="P3">Drankenwinkeltje Hoeksche Waard is een<text:s/>handelsnaam<text:s/>welke wordt gevoerd door het bedrijf “Bierschuurtje.nl”, ingeschreven bij de Kamer van Koophandel<text:s/>Rotterdam onder nummer<text:s/>77420012</text:p>
        </text:list-item>
        <text:list-item>
          <text:p text:style-name="P4">Drankenwinkeltje Hoeksche Waard<text:s/>speciaalzaak is gevestigd aan de<text:s/>Oost Voorstraat 63 in Oud Beijerland</text:p>
        </text:list-item>
        <text:list-item>
          <text:p text:style-name="P5">B.T.W. nr.: NL1364.11.101.B.04</text:p>
        </text:list-item>
        <text:list-item>
          <text:p text:style-name="P6">Rekeningnummer IBAN: NL51RABO0351365923<text:s/></text:p>
        </text:list-item>
        <text:list-item>
          <text:p text:style-name="P7">Drankenwinkeltje Hoeksche Waard verstrekt geen alcoholhoudende dranken aan personen jonger dan 18 jaar.</text:p>
        </text:list-item>
      </text:list>
      <text:h text:style-name="P8" text:outline-level="4">LEEFTIJDSGRENS</text:h>
      <text:list text:style-name="LFO2" text:continue-numbering="true">
        <text:list-item>
          <text:p text:style-name="P9">Wanneer je de website van<text:s/>Drankenwinkeltje Hoeksche Waard<text:s/>Speciaalzaak bezoekt moet je eerst je leeftijd verifiëren, alvorens je de website verder kunt bekijken. Indien je een bestelling doet via onze webshop dien je akkoord te gaan met onze algemene voorwaarden en te verklaren dat je 18 jaar of ouder bent. Bij levering van je bestelling zal de bezorger om een legitimatiebewijs vragen wanneer er twijfel bestaat over de leeftijd van degene die de bestelling aanpakt. Als er niet aan de minimumleeftijd vereiste wordt voldaan, is de bezorger helaas genoodzaakt de bestelling retour te nemen. Als de bestelling niet geleverd kan worden omdat niet vastgesteld kon worden dat aan het leeftijdsvereiste is voldaan, zullen de retourkosten t.w.v. €7,95 bij de klant in rekening worden gebracht.</text:p>
        </text:list-item>
      </text:list>
      <text:h text:style-name="P10" text:outline-level="4">PRIJZEN</text:h>
      <text:list text:style-name="LFO3" text:continue-numbering="true">
        <text:list-item>
          <text:p text:style-name="P11">Alle prijzen vermeld op onze website zijn per fles, inclusief accijns en BTW en onder voorbehoud van tussentijdse belasting- c.q. accijnsaanpassingen en spelfouten.</text:p>
        </text:list-item>
        <text:list-item>
          <text:p text:style-name="P12">Prijzen op de website zijn exclusief verzendkosten, deze worden achteraf berekend. </text:p>
        </text:list-item>
        <text:list-item>
          <text:p text:style-name="P13">Prijzen in de webshop kunnen afwijken van de prijzen in de (offline) winkel!</text:p>
        </text:list-item>
        <text:list-item>
          <text:p text:style-name="P14">Drankenwinkeltje Hoeksche Waard kan niet aansprakelijk worden gesteld voor schade als gevolg van spelfouten, onjuistheden of technische storingen. Wij besteden onze uiterste zorg aan de juistheid van alle informatie op deze website en de gepubliceerde artikelen en foto’s hierbij. Hier kunnen echter geen rechten aan ontleend worden. </text:p>
        </text:list-item>
      </text:list>
      <text:h text:style-name="P15" text:outline-level="4">LEVERING</text:h>
      <text:list text:style-name="LFO4" text:continue-numbering="true">
        <text:list-item>
          <text:p text:style-name="P16">Levering uitsluitend binnen Nederland, en alleen bij betaling van volledige verzendkosten. </text:p>
        </text:list-item>
        <text:list-item>
          <text:p text:style-name="P17">Drankenwinkeltje Hoeksche Waard<text:s/>rekent voor bestellingen binnen Nederland een bijdrage á € 7,95 verzend &amp; handlingskosten per bestelling.</text:p>
        </text:list-item>
        <text:list-item>
          <text:p text:style-name="P18">Wij verzenden onze pakketten altijd aangetekend, via vervoerder<text:s/>Post NL. Wij verzenden van dinsdag t/m vrijdag, de volgende dag wordt het pakket bij u afgeleverd.<text:s/>Post NL<text:s/>levert niet aan postbussen en levert niet op zondag.</text:p>
        </text:list-item>
        <text:list-item>
          <text:p text:style-name="P19">Levering binnen 2-4 werkdagen na ontvangst van uw betaling. -mits producten uit voorraad leverbaar zijn!-</text:p>
        </text:list-item>
        <text:list-item>
          <text:p text:style-name="P20">Bij het aanbieden van je bestelling zal de bezorger vragen om een legitimatiebewijs. Als de bestelling niet geleverd kan worden omdat niet vastgesteld kon worden dat aan het leeftijdsvereiste is voldaan, zullen de retourkosten t.w.v. €7,95 bij de klant in rekening worden gebracht.</text:p>
        </text:list-item>
        <text:list-item>
          <text:p text:style-name="P21">Betalingen kunnen worden voldaan vooruitbetaling via bank. </text:p>
        </text:list-item>
        <text:list-item>
          <text:p text:style-name="P22">Afhalen van uw bestelling in onze winkel is mogelijk. Ook kunt u betalen bij afhalen van uw bestelling. Wacht hiervoor wel even onze bevestiging af, alvorens u naar de winkel komt.</text:p>
        </text:list-item>
        <text:list-item>
          <text:p text:style-name="P23">Deze leveringsvoorwaarden zijn van toepassing op alle aanbiedingen, bestellingen en overeenkomsten van<text:s/>Drankenwinkeltje Hoeksche Waard</text:p>
        </text:list-item>
        <text:list-item>
          <text:p text:style-name="P24"><text:span text:style-name="T25">Retourneren (van een deel) van uw bestelling is mogelijk, onder voorwaarden zoals beschreven bij “</text:span><text:span text:style-name="T26">Verzenden &amp; Retourneren</text:span><text:span text:style-name="T27">“.</text:span></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Zantman</meta:initial-creator>
    <dc:creator>John Zantman</dc:creator>
    <meta:creation-date>2022-05-18T14:49:00Z</meta:creation-date>
    <dc:date>2022-05-18T15:04:00Z</dc:date>
    <meta:template xlink:href="Normal" xlink:type="simple"/>
    <meta:editing-cycles>1</meta:editing-cycles>
    <meta:editing-duration>PT900S</meta:editing-duration>
    <meta:document-statistic meta:page-count="2" meta:paragraph-count="6" meta:word-count="514" meta:character-count="3338" meta:row-count="23" meta:non-whitespace-character-count="2830"/>
  </office:meta>
</office:document-meta>
</file>