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Standaard" style:master-page-name="MP0" style:family="paragraph">
      <style:paragraph-properties fo:break-before="page" style:line-height-at-least="0.2166in" fo:background-color="#FFFFFF"/>
      <style:text-properties style:font-name="Arial" style:font-name-asian="Times New Roman" style:font-name-complex="Arial" fo:font-weight="bold" style:font-weight-asian="bold" style:font-weight-complex="bold" fo:color="#252525" style:letter-kerning="true" fo:font-size="23pt" style:font-size-asian="23pt" style:font-size-complex="23pt" style:language-asian="nl" style:country-asian="NL"/>
    </style:style>
    <style:style style:name="P2" style:parent-style-name="Standaard"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52525" fo:font-size="17.5pt" style:font-size-asian="17.5pt" style:font-size-complex="17.5pt" style:language-asian="nl" style:country-asian="NL"/>
    </style:style>
    <style:style style:name="P3"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4"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5"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6"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7"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8"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9" style:parent-style-name="Standaard" style:family="paragraph">
      <style:paragraph-properties fo:margin-bottom="0.2083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0" style:parent-style-name="Standaard" style:family="paragraph">
      <style:paragraph-properties fo:margin-bottom="0.2083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1" style:parent-style-name="Standaard"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52525" fo:font-size="17.5pt" style:font-size-asian="17.5pt" style:font-size-complex="17.5pt" style:language-asian="nl" style:country-asian="NL"/>
    </style:style>
    <style:style style:name="P12" style:parent-style-name="Standaard" style:list-style-name="LFO2"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3" style:parent-style-name="Standaard" style:list-style-name="LFO2"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4" style:parent-style-name="Standaard" style:list-style-name="LFO2"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5" style:parent-style-name="Standaard" style:list-style-name="LFO2"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6" style:parent-style-name="Standaard" style:list-style-name="LFO2"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7" style:parent-style-name="Standaard" style:family="paragraph">
      <style:paragraph-properties fo:margin-bottom="0.2083in" fo:line-height="100%" fo:background-color="#FFFFFF"/>
    </style:style>
    <style:style style:name="T18" style:parent-style-name="Standaardalinea-lettertype" style:family="text">
      <style:text-properties style:font-name="Arial" style:font-name-asian="Times New Roman" style:font-name-complex="Arial" fo:color="#252525" fo:font-size="11.5pt" style:font-size-asian="11.5pt" style:font-size-complex="11.5pt" style:language-asian="nl" style:country-asian="NL"/>
    </style:style>
    <style:style style:name="T19" style:parent-style-name="Standaardalinea-lettertype" style:family="text">
      <style:text-properties style:font-name="Arial" style:font-name-asian="Times New Roman" style:font-name-complex="Arial" fo:color="#000000" fo:font-size="11.5pt" style:font-size-asian="11.5pt" style:font-size-complex="11.5pt" style:language-asian="nl" style:country-asian="NL"/>
    </style:style>
    <style:style style:name="T20" style:parent-style-name="Standaardalinea-lettertype" style:family="text">
      <style:text-properties style:font-name="Arial" style:font-name-asian="Times New Roman" style:font-name-complex="Arial" fo:color="#252525" fo:font-size="11.5pt" style:font-size-asian="11.5pt" style:font-size-complex="11.5pt" style:language-asian="nl" style:country-asian="NL"/>
    </style:style>
    <style:style style:name="P21" style:parent-style-name="Standaard"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52525" fo:font-size="17.5pt" style:font-size-asian="17.5pt" style:font-size-complex="17.5pt" style:language-asian="nl" style:country-asian="NL"/>
    </style:style>
    <style:style style:name="P22" style:parent-style-name="Standaard" style:list-style-name="LFO3" style:family="paragraph">
      <style:paragraph-properties fo:margin-top="0.1041in" fo:margin-bottom="0in" fo:line-height="100%" fo:background-color="#FFFFFF"/>
    </style:style>
    <style:style style:name="T23" style:parent-style-name="Standaardalinea-lettertype" style:family="text">
      <style:text-properties style:font-name="Arial" style:font-name-asian="Times New Roman" style:font-name-complex="Arial" fo:color="#252525" fo:font-size="11.5pt" style:font-size-asian="11.5pt" style:font-size-complex="11.5pt" style:language-asian="nl" style:country-asian="NL"/>
    </style:style>
    <style:style style:name="T24" style:parent-style-name="Standaardalinea-lettertype" style:family="text">
      <style:text-properties style:font-name="Arial" style:font-name-asian="Times New Roman" style:font-name-complex="Arial" fo:font-weight="bold" style:font-weight-asian="bold" style:font-weight-complex="bold" fo:color="#000000" fo:font-size="11.5pt" style:font-size-asian="11.5pt" style:font-size-complex="11.5pt" style:text-underline-type="single" style:text-underline-style="solid" style:text-underline-width="auto" style:text-underline-mode="continuous" style:language-asian="nl" style:country-asian="NL"/>
    </style:style>
    <style:style style:name="P25" style:parent-style-name="Standaard" style:list-style-name="LFO3"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office:automatic-styles>
  <office:body>
    <office:text text:use-soft-page-breaks="true">
      <text:h text:style-name="P1" text:outline-level="1">Verzenden &amp; Retourneren</text:h>
      <text:h text:style-name="P2" text:outline-level="3">LEVERINGSVOORWAARDEN</text:h>
      <text:list text:style-name="LFO1" text:continue-numbering="true">
        <text:list-item>
          <text:p text:style-name="P3">Drankenwinkeltje Hoeksche Waard biedt u de mogelijkheid alle producten per fles te bestellen</text:p>
        </text:list-item>
        <text:list-item>
          <text:p text:style-name="P4">Na ontvangst van uw bestelling en betaling zullen wij deze binnen 2-4 werkdagen verzenden. Mocht de levertijd meer dan 4 dagen bedragen zullen wij contact met u opnemen per email.</text:p>
        </text:list-item>
        <text:list-item>
          <text:p text:style-name="P5">Verzendkosten per bestelling bedragen € 7,95 (binnen Nederland)</text:p>
        </text:list-item>
        <text:list-item>
          <text:p text:style-name="P6">Bij het aanbieden van je bestelling zal de bezorger vragen om een legitimatiebewijs. Als de bestelling niet geleverd kan worden omdat niet vastgesteld kon worden dat aan het leeftijdsvereiste is voldaan, zullen de retourkosten t.w.v. €7,95 bij de klant in rekening worden gebracht</text:p>
        </text:list-item>
        <text:list-item>
          <text:p text:style-name="P7">Drankenwinkeltje Hoeksche Waard is verantwoordelijk voor uw bestelling tot aan het moment dat er getekend is voor ontvangst van de bestelling. Hierna wordt het risico automatisch overgedragen aan de afnemer.</text:p>
        </text:list-item>
        <text:list-item>
          <text:p text:style-name="P8">Ontvangt u een pakket van ons niet in goede orde (breuk,beschadigingen e.d.) neemt u dan zo spoedig mogelijk contact met ons op met hierin de aard van de klacht begeleid door foto’s van het beschadigd artikel/pakket! Wij zullen binnen 24 uur een passende oplossing voor beide partijen aandragen.</text:p>
        </text:list-item>
      </text:list>
      <text:p text:style-name="P9"/>
      <text:p text:style-name="P10">Pakketten worden, mits alle artikelen uit voorraad leverbaar zijn, binnen 1-4 werkdagen verzonden. Dit na ontvangst van uw betaling. Al onze pakketten worden aangetekend en verzekerd verzonden in speciaal voor flessenpost ontworpen verpakkingen met<text:s/>Post NL. Na het aanmelden van uw pakket<text:s/>bij Post NL<text:s/>ontvangt u een email met een tracking-nummer, via deze weg kunt u op de hoogte blijven van levering van uw pakket (tijd &amp; datum)</text:p>
      <text:h text:style-name="P11" text:outline-level="3">RETOURVOORWAARDEN</text:h>
      <text:list text:style-name="LFO2" text:continue-numbering="true">
        <text:list-item>
          <text:p text:style-name="P12">Retourneren van artikelen is alleen mogelijk indien de fles(sen) ongeopend is (zijn)</text:p>
        </text:list-item>
        <text:list-item>
          <text:p text:style-name="P13">U dient de retour te sturen artikelen op te geven via email, met opgaaf van reden(en) van retour<text:s/>zenden.</text:p>
        </text:list-item>
        <text:list-item>
          <text:p text:style-name="P14">Zodra wij Uw email ontvangen hebben, ontvangt u van ons binnen 2 werkdagen een bevestigingsemail met retour bon.</text:p>
        </text:list-item>
        <text:list-item>
          <text:p text:style-name="P15">Deze retour bon dient U op de doos te plakken en deze doos naar ons toe te zenden. De kosten voor retour zenden van uw zending komen voor uw eigen rekening</text:p>
        </text:list-item>
        <text:list-item>
          <text:p text:style-name="P16">Binnen 5 werkdagen na ontvangst van uw retourzending ontvangt u van ons het geld van uw retourzending op uw bank- of girorekening.</text:p>
        </text:list-item>
      </text:list>
      <text:p text:style-name="P17"><text:span text:style-name="T18">Voor vragen over de retourprocedure mag u altijd </text:span><text:span text:style-name="T19">contact<text:s/></text:span><text:span text:style-name="T20">met ons opnemen!</text:span></text:p>
      <text:soft-page-break/>
      <text:h text:style-name="P21" text:outline-level="3">KLACHTEN</text:h>
      <text:list text:style-name="LFO3" text:continue-numbering="true">
        <text:list-item>
          <text:p text:style-name="P22"><text:span text:style-name="T23">Indien u een klacht heeft over de levering, de afhandeling van uw bestelling of een bepaald product maakt u ons dit dan a.u.b kenbaar via </text:span><text:a office:title="Contactpagina" xlink:href="mailto:info@bierschuurtje.nl" office:target-frame-name="_self" xlink:show="replace"><text:span text:style-name="T24">email</text:span></text:a></text:p>
        </text:list-item>
        <text:list-item>
          <text:p text:style-name="P25">Drankenwinkeltje Hoeksche Waard zal elke binnengekomen klacht binnen 2 werkdagen beantwoorden via email en er alles aan doen deze klacht naar tevredenheid op te lossen!</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Zantman</meta:initial-creator>
    <dc:creator>John Zantman</dc:creator>
    <meta:creation-date>2022-05-18T15:05:00Z</meta:creation-date>
    <dc:date>2022-05-18T15:10:00Z</dc:date>
    <meta:template xlink:href="Normal" xlink:type="simple"/>
    <meta:editing-cycles>1</meta:editing-cycles>
    <meta:editing-duration>PT300S</meta:editing-duration>
    <meta:document-statistic meta:page-count="2" meta:paragraph-count="5" meta:word-count="411" meta:character-count="2672" meta:row-count="18" meta:non-whitespace-character-count="2266"/>
  </office:meta>
</office:document-meta>
</file>